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D#m D#m G#m D#m - (G#m D#m (Bb) D#m x2)</text:p>
      <text:p>Sans <text:span text:style-name="Measure_20__23_1">haine</text:span>, sans arme et sans vio<text:span text:style-name="Measure_20__23_2">len</text:span>ce</text:p>
      <text:p>De <text:span text:style-name="Measure_20__23_1">ré</text:span>sistance en désobéissa<text:span text:style-name="Measure_20__23_2">nc</text:span>e</text:p>
      <text:p>(<text:span text:style-name="Measure_20__23_1">C'est</text:span> une évidence, nos vies <text:span text:style-name="Measure_20__23_2">n'ont</text:span> plus aucun sens</text:p>
      <text:p><text:s/>Depuis que nos <text:span text:style-name="Measure_20__23_1">rêves</text:span> sont indexés</text:p>
      <text:p><text:s text:c="5"/>sur le prix <text:span text:style-name="Measure_20__23_2">de</text:span> l'essence x2)</text:p>
      <text:p/>
      <text:p>La fronde commence sur <text:span text:style-name="Measure_20__23_2">cet</text:span>te place <text:s text:c="2"/>[Couplet] (x1~2)</text:p>
      <text:p>Ces casques lourds qui nous font <text:span text:style-name="Measure_20__23_2">fa</text:span>ce</text:p>
      <text:p>Nous les défions, folie ou <text:span text:style-name="Measure_20__23_2">in</text:span>conscience <text:s/>(D#m-Bb)</text:p>
      <text:p>Sans <text:span text:style-name="Measure_20__23_1">haine</text:span>, sans <text:span text:style-name="Measure_20__23_1_bd_">arme</text:span>, sans <text:span text:style-name="Measure_20__23_2">vi</text:span>olence <text:s/>╔═════════════╗</text:p>
      <text:p>Nous sommes d'une espèce non <text:span text:style-name="Measure_20__23_2">pro</text:span>tégée ║ <text:s/>HK et les <text:s/>║</text:p>
      <text:p>Notre obsolescence est programmée <text:s text:c="4"/>║ Saltimbanks ║</text:p>
      <text:p>(Nous devons disparaître de <text:span text:style-name="Measure_20__23_2">leurs</text:span> étals ════════════╝</text:p>
      <text:p><text:s/>Avant liquidation to<text:span text:style-name="Measure_20__23_2">tale</text:span> x2)</text:p>
      <text:p><text:s text:c="44"/>[Refrain]</text:p>
      <text:p>Sans aucune condition <text:span text:style-name="Measure_20__23_2">de</text:span> ressources</text:p>
      <text:p>Ils voudraient que l'on parte au <text:span text:style-name="Measure_20__23_2">pas</text:span> de course</text:p>
      <text:p>Acheter des biens de grande con<text:span text:style-name="Measure_20__23_2">som</text:span>mation ════════════</text:p>
      <text:p>Au premier tir de somma<text:span text:style-name="Measure_20__23_2">tion</text:span> <text:s text:c="12"/>║ Sans haine,</text:p>
      <text:p>Que nous leur portions cette <text:span text:style-name="Measure_20__23_2">mar</text:span>chandise <text:s/>sans armes</text:p>
      <text:p>Objet de toutes leurs convoi<text:span text:style-name="Measure_20__23_2">ti</text:span>ses <text:s text:c="6"/>║ <text:s text:c="2"/>et sans</text:p>
      <text:p>Leur précieux, leur <text:span text:style-name="Measure_20__23_2">cœur</text:span> de cible <text:s text:c="6"/>║ <text:s/>violence</text:p>
      <text:p>Du temps de cerveau dis<text:span text:style-name="Measure_20__23_2">po</text:span>nible <text:s text:c="9"/>╚════════════</text:p>
      <text:p>Oh, qu'ils chérissent tant ce <text:span text:style-name="Measure_20__23_2">cœur</text:span> de cible</text:p>
      <text:p>Ce temps de cerveau dispo<text:span text:style-name="Measure_20__23_2">nible</text:span> <text:s text:c="13"/>[Refrain]</text:p>
      <text:p/>
      <text:p>Sans <text:span text:style-name="Measure_20__23_1">haine</text:span>, sans <text:span text:style-name="Measure_20__23_2">arme</text:span> - <text:span text:style-name="Measure_20__23_1">Sans</text:span> vio<text:span text:style-name="Measure_20__23_2">len</text:span>ce <text:s text:c="4"/>[Pont] (x2)</text:p>
      <text:p><text:s text:c="43"/>D#m G#m Bb D#m</text:p>
      <text:p>Prédicateurs de la <text:span text:style-name="Measure_20__23_2">sain</text:span>te finance</text:p>
      <text:p>Toxicomanes accrocs <text:span text:style-name="Measure_20__23_2">à</text:span> la croissance</text:p>
      <text:p>Nous sommes de ceux qui vous dé<text:span text:style-name="Measure_20__23_2">so</text:span>béissent</text:p>
      <text:p>La <text:span text:style-name="Measure_20__23_1">plèbe</text:span> blasphéma<text:span text:style-name="Measure_20__23_2">trice</text:span></text:p>
      <text:p>Jetez-nous l'opprobre, jetez-<text:span text:style-name="Measure_20__23_2">nous</text:span> la pierre</text:p>
      <text:p>Vos grenades suffiraient-elles à <text:span text:style-name="Measure_20__23_2">nous</text:span> faire taire</text:p>
      <text:p>(Croyez-vous que nos combats soient <text:span text:style-name="Measure_20__23_2">pé</text:span>rissables</text:p>
      <text:p><text:s/>Nos engagements</text:p>
      <text:p><text:s text:c="5"/>je<text:span text:style-name="Measure_20__23_2">tables</text:span> x2) [Refrain] [Pont] (x4) [Instru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30188679245282in" fo:page-width="9.141509433962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llumeurs d'Étoiles</meta:user-defined>
    <meta:user-defined meta:name="Year">2015</meta:user-defined>
  </office:meta>
</office:document-meta>
</file>